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avinneweg 15 het plaatsen van een overkapping/ tui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ravinneweg 15 OV20200511 het plaatsen van een overkapping/ tuinhuis (10-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77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7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7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769 560195</meta:user-defined>
    <meta:user-defined meta:name="DC.title">Ingekomen aanvraag, Sneek, Gravinneweg 15 het plaatsen van een overkapping/ tuinhuis</meta:user-defined>
    <meta:user-defined meta:name="OVERHEID.PostcodeHuisnummer/OVERHEIDop.postcodeHuisnummer">8604EN 15</meta:user-defined>
    <meta:user-defined meta:name="OVERHEIDop.straatnaam">Gravinneweg</meta:user-defined>
    <meta:user-defined meta:name="OVERHEIDop.woonplaats">Sneek</meta:user-defined>
    <meta:user-defined meta:name="DCTERMS.W3CDTF/DCTERMS.available">2020-06-18</meta:user-defined>
    <meta:user-defined meta:name="DCTERMS.W3CDTF/OVERHEIDop.jaargang">2020</meta:user-defined>
    <meta:user-defined meta:name="OVERHEIDop.publicationIssue">152774</meta:user-defined>
    <meta:user-defined meta:name="OVERHEIDop.GmbID/DC.identifier">gmb-2020-152774</meta:user-defined>
    <meta:user-defined meta:name="OVERHEIDop.versieInformatie"/>
  </office:meta>
</office:document-meta>
</file>