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nabij 36 spoorzijde (perceel Prorail)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kappen van 4 bomen op locatie Emmaweg nabij 36 spoorzijde (perceel Prorail) in Hengelo. De aanvraag is geregistreerd onder zaaknummer O-2020-02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7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7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7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03.31 475853.36</meta:user-defined>
    <meta:user-defined meta:name="DC.title">Kennisgeving ontvangst aanvraag omgevingsvergunning Emmaweg nabij 36 spoorzijde (perceel Prorail) in Hengelo</meta:user-defined>
    <meta:user-defined meta:name="OVERHEID.PostcodeHuisnummer/OVERHEIDop.postcodeHuisnummer">7551BJ 36</meta:user-defined>
    <meta:user-defined meta:name="OVERHEIDop.straatnaam">Emmaweg</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2773</meta:user-defined>
    <meta:user-defined meta:name="OVERHEIDop.GmbID/DC.identifier">gmb-2020-152773</meta:user-defined>
    <meta:user-defined meta:name="OVERHEIDop.versieInformatie"/>
  </office:meta>
</office:document-meta>
</file>