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WOONFUNCTIE VOOR KAMERVERHUUR VOOR 4 BEWONERS, LEPELAARSTRAAT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woonfunctie voor kamerverhuur voor 4 bewoners op het perceel Lepelaarstraat 11 te Heerenveen (10-06-2020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7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958 551470</meta:user-defined>
    <meta:user-defined meta:name="DC.title">AANVRAAG OMGEVINGSVERGUNNING, VERANDEREN VAN EEN WONING IN EEN WOONFUNCTIE VOOR KAMERVERHUUR VOOR 4 BEWONERS, LEPELAARSTRAAT 11 HEERENVEEN</meta:user-defined>
    <meta:user-defined meta:name="OVERHEID.PostcodeHuisnummer/OVERHEIDop.postcodeHuisnummer">8446JE 11</meta:user-defined>
    <meta:user-defined meta:name="OVERHEIDop.straatnaam">Lepelaarstraat</meta:user-defined>
    <meta:user-defined meta:name="OVERHEIDop.woonplaats">Heeren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72</meta:user-defined>
    <meta:user-defined meta:name="OVERHEIDop.GmbID/DC.identifier">gmb-2020-152772</meta:user-defined>
    <meta:user-defined meta:name="OVERHEIDop.versieInformatie"/>
  </office:meta>
</office:document-meta>
</file>