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buitensingel 38, 9717 KM Groningen – verwijderen asbest (ontvangstdatum 06-06-2020, dossiernummer 202073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3.278 582854.348</meta:user-defined>
    <meta:user-defined meta:name="DC.title">Sloopmelding: Noorderbuitensingel 38, 9717 KM Groningen – verwijderen asbest (ontvangstdatum 06-06-2020, dossiernummer 202073239)</meta:user-defined>
    <meta:user-defined meta:name="OVERHEID.PostcodeHuisnummer/OVERHEIDop.postcodeHuisnummer">9717KM 38</meta:user-defined>
    <meta:user-defined meta:name="OVERHEIDop.straatnaam">Noorderbuitensingel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66</meta:user-defined>
    <meta:user-defined meta:name="OVERHEIDop.GmbID/DC.identifier">gmb-2020-152766</meta:user-defined>
    <meta:user-defined meta:name="OVERHEIDop.versieInformatie"/>
  </office:meta>
</office:document-meta>
</file>