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gedurende het jaar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meerdere aanvragen voor het opslaan van roerende zaken door het plaatsen van afzetcontainers binnen de gemeentegrenzen gedurende het jaar 2020 (ontvangen 30-12-2019, 05-01-2020, 07-01-2020 en 08-01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276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6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59 309387</meta:user-defined>
    <meta:user-defined meta:name="DC.title">Gemeente Vaals - aanvraag omgevingsvergunning - opslaan van roerende zaken door het plaatsen van afzetcontainers gedurende het jaar 2020 -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76</meta:user-defined>
    <meta:user-defined meta:name="OVERHEIDop.GmbID/DC.identifier">gmb-2020-15276</meta:user-defined>
    <meta:user-defined meta:name="OVERHEIDop.versieInformatie"/>
  </office:meta>
</office:document-meta>
</file>