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se Randweg 200, 1118 EL Schiphol, McDonald's Nederland B.V., het uitbreiden en herinrichten van het McDonald's restaurant, datum besluit: 10-06-2020, zaak 9465935, OLO-nummer: 4969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7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439.738 481626.334</meta:user-defined>
    <meta:user-defined meta:name="DC.title">Verleende omgevingsvergunning, Loevesteinse Randweg 200, 1118 EL Schiphol, McDonald's Nederland B.V., het uitbreiden en herinrichten van het McDonald's restaurant, datum besluit: 10-06-2020, zaak 9465935, OLO-nummer: 4969291.</meta:user-defined>
    <meta:user-defined meta:name="OVERHEID.PostcodeHuisnummer/OVERHEIDop.postcodeHuisnummer">1118EL 200</meta:user-defined>
    <meta:user-defined meta:name="OVERHEIDop.straatnaam">Loevesteinse Randweg</meta:user-defined>
    <meta:user-defined meta:name="OVERHEIDop.woonplaats">Schiphol</meta:user-defined>
    <meta:user-defined meta:name="DCTERMS.W3CDTF/DCTERMS.available">2020-06-17</meta:user-defined>
    <meta:user-defined meta:name="DCTERMS.W3CDTF/OVERHEIDop.jaargang">2020</meta:user-defined>
    <meta:user-defined meta:name="OVERHEIDop.publicationIssue">152750</meta:user-defined>
    <meta:user-defined meta:name="OVERHEIDop.GmbID/DC.identifier">gmb-2020-152750</meta:user-defined>
    <meta:user-defined meta:name="OVERHEIDop.versieInformatie"/>
  </office:meta>
</office:document-meta>
</file>