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nsterheerd 84 t/m 88, 9736 GK Groningen – verwijderen asbest (ontvangstdatum 29-05-2020, dossiernummer 202073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46.089 585197.532</meta:user-defined>
    <meta:user-defined meta:name="OVERHEID.EPSG28992/DC.spatial">235850.055 585193.23</meta:user-defined>
    <meta:user-defined meta:name="DC.title">Sloopmelding: Munsterheerd 84 t/m 88, 9736 GK Groningen – verwijderen asbest (ontvangstdatum 29-05-2020, dossiernummer 202073086)</meta:user-defined>
    <meta:user-defined meta:name="OVERHEID.PostcodeHuisnummer/OVERHEIDop.postcodeHuisnummer">9736GK 84</meta:user-defined>
    <meta:user-defined meta:name="OVERHEID.PostcodeHuisnummer/OVERHEIDop.postcodeHuisnummer">9736GK 88</meta:user-defined>
    <meta:user-defined meta:name="OVERHEIDop.straatnaam">Munsterheerd</meta:user-defined>
    <meta:user-defined meta:name="OVERHEIDop.straatnaam">Munsterheerd</meta:user-defined>
    <meta:user-defined meta:name="OVERHEIDop.woonplaats">Groninge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49</meta:user-defined>
    <meta:user-defined meta:name="OVERHEIDop.GmbID/DC.identifier">gmb-2020-152749</meta:user-defined>
    <meta:user-defined meta:name="OVERHEIDop.versieInformatie"/>
  </office:meta>
</office:document-meta>
</file>