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ntweg 22 te Glimmen, 9756 TB Groningen – verwijderen asbest (ontvangstdatum 29-05-2020, dossiernummer 202073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04.861 573054.405</meta:user-defined>
    <meta:user-defined meta:name="DC.title">Sloopmelding: Meentweg 22 te Glimmen, 9756 TB Groningen – verwijderen asbest (ontvangstdatum 29-05-2020, dossiernummer 202073107)</meta:user-defined>
    <meta:user-defined meta:name="OVERHEID.PostcodeHuisnummer/OVERHEIDop.postcodeHuisnummer">9756TB 22</meta:user-defined>
    <meta:user-defined meta:name="OVERHEIDop.straatnaam">Meentweg</meta:user-defined>
    <meta:user-defined meta:name="OVERHEIDop.woonplaats">Glim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46</meta:user-defined>
    <meta:user-defined meta:name="OVERHEIDop.GmbID/DC.identifier">gmb-2020-152746</meta:user-defined>
    <meta:user-defined meta:name="OVERHEIDop.versieInformatie"/>
  </office:meta>
</office:document-meta>
</file>