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Venenwei 1 te Kolderwolde (Kadastrale aanduiding: BAL00/O/825): aanvraag vergunning dempen en verbreden van de watergang (OV 202003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jun-2020 is een aanvraag om een omgevingsvergunning binnengekomen voor deze locatie. Het gaat om het dempen en verbreden van de waterga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274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4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4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1990.768 545167.994</meta:user-defined>
    <meta:user-defined meta:name="DC.title">Nabij Venenwei 1 te Kolderwolde (Kadastrale aanduiding: BAL00/O/825): aanvraag vergunning dempen en verbreden van de watergang (OV 20200324)</meta:user-defined>
    <meta:user-defined meta:name="OVERHEID.PostcodeHuisnummer/OVERHEIDop.postcodeHuisnummer">8583KL 1</meta:user-defined>
    <meta:user-defined meta:name="OVERHEIDop.straatnaam">Venenwei</meta:user-defined>
    <meta:user-defined meta:name="OVERHEIDop.woonplaats">Kolderwol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744</meta:user-defined>
    <meta:user-defined meta:name="OVERHEIDop.GmbID/DC.identifier">gmb-2020-152744</meta:user-defined>
    <meta:user-defined meta:name="OVERHEIDop.versieInformatie"/>
  </office:meta>
</office:document-meta>
</file>