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verlengen beslistermijn, bouwen kapel, nabij de Veste en Centraleweg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verlengd met 6 weken</text:span>
          </text:p>
            <text:p text:style-name="common-al">
            <text:span text:style-name="nadrukvet">18-11-2019 Nabij de Veste en Centraleweg, Geertruidenberg</text:span>
          </text:p>
            <text:p text:style-name="common-al">Bouwen kapel<text:span text:style-name="nadrukcur"> (activiteit Bouw en Werk of werkzaamheden uitvoeren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27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07 411873</meta:user-defined>
    <meta:user-defined meta:name="DC.title">Week 4: verlengen beslistermijn, bouwen kapel, nabij de Veste en Centraleweg, Geertruidenberg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74</meta:user-defined>
    <meta:user-defined meta:name="OVERHEIDop.GmbID/DC.identifier">gmb-2020-15274</meta:user-defined>
    <meta:user-defined meta:name="OVERHEIDop.versieInformatie"/>
  </office:meta>
</office:document-meta>
</file>