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rsstraat 131, 9742 EN Groningen – verwijderen asbest (garagebox) (ontvangstdatum 03-06-2020, dossiernummer 202073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3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3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3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532.371 583571.755</meta:user-defined>
    <meta:user-defined meta:name="DC.title">Sloopmelding: Marsstraat 131, 9742 EN Groningen – verwijderen asbest (garagebox) (ontvangstdatum 03-06-2020, dossiernummer 202073142)</meta:user-defined>
    <meta:user-defined meta:name="OVERHEID.PostcodeHuisnummer/OVERHEIDop.postcodeHuisnummer">9742EN 131</meta:user-defined>
    <meta:user-defined meta:name="OVERHEIDop.straatnaam">Mars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38</meta:user-defined>
    <meta:user-defined meta:name="OVERHEIDop.GmbID/DC.identifier">gmb-2020-152738</meta:user-defined>
    <meta:user-defined meta:name="OVERHEIDop.versieInformatie"/>
  </office:meta>
</office:document-meta>
</file>