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erstraat 96, 9742 PE Groningen – verwijderen asbest (ontvangstdatum 05-06-2020, dossiernummer 202073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90.824 582889.879</meta:user-defined>
    <meta:user-defined meta:name="DC.title">Sloopmelding: Lierstraat 96, 9742 PE Groningen – verwijderen asbest (ontvangstdatum 05-06-2020, dossiernummer 202073217)</meta:user-defined>
    <meta:user-defined meta:name="OVERHEID.PostcodeHuisnummer/OVERHEIDop.postcodeHuisnummer">9742PE 96</meta:user-defined>
    <meta:user-defined meta:name="OVERHEIDop.straatnaam">Lier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9</meta:user-defined>
    <meta:user-defined meta:name="OVERHEIDop.GmbID/DC.identifier">gmb-2020-152729</meta:user-defined>
    <meta:user-defined meta:name="OVERHEIDop.versieInformatie"/>
  </office:meta>
</office:document-meta>
</file>