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nge Hoek 6 te Elahuizen (Kadastrale aanduiding: BAL00/O/24): aanvraag vergunning dempen en verbreden van de watergang (OV 2020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0 is een aanvraag om een omgevingsvergunning binnengekomen voor deze locatie. Het gaat om het dempen en verbreden van de waterg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950.472 550294.346</meta:user-defined>
    <meta:user-defined meta:name="DC.title">Nabij Lange Hoek 6 te Elahuizen (Kadastrale aanduiding: BAL00/O/24): aanvraag vergunning dempen en verbreden van de watergang (OV 20200332)</meta:user-defined>
    <meta:user-defined meta:name="OVERHEID.PostcodeHuisnummer/OVERHEIDop.postcodeHuisnummer">8581KH 6</meta:user-defined>
    <meta:user-defined meta:name="OVERHEIDop.straatnaam">Lange Hoek</meta:user-defined>
    <meta:user-defined meta:name="OVERHEIDop.woonplaats">Ela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8</meta:user-defined>
    <meta:user-defined meta:name="OVERHEIDop.GmbID/DC.identifier">gmb-2020-152728</meta:user-defined>
    <meta:user-defined meta:name="OVERHEIDop.versieInformatie"/>
  </office:meta>
</office:document-meta>
</file>