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bouwen van 40 woningen en twee appartementgebouwen - Johan Cruijffstraat 1 t/m 17 (oneven) en 2 t/m 22 (even), Ton van Heugtenpad 1 t/m 21 (oneven), Jaap Edenstraat 1 t/m 25 (oneven), Fanny Blankers-Koenpad 1, 3 en 5, Marie Vierdagstraat 1 t/m 125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Johan Cruijffstraat 1 t/m 17 (oneven) en 2 t/m 22 (even), Ton van Heugtenpad 1 t/m 21 (oneven), Jaap Edenstraat 1 t/m 25 (oneven), Fanny Blankers-Koenpad 1, 3 en 5, Marie Vierdagstraat 1 t/m 125 (oneven), bouwen van 40 woningen en twee appartementgebouwen,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9</meta:user-defined>
    <dc:language>nl</dc:language>
    <meta:user-defined meta:name="OVERHEID.EPSG28992/DC.spatial">154792.05 463172.16</meta:user-defined>
    <meta:user-defined meta:name="DC.title">Gemeente Amersfoort, Nieuwland - verlenging beslistermijn omgevingsvergunning - bouwen van 40 woningen en twee appartementgebouwen - Johan Cruijffstraat 1 t/m 17 (oneven) en 2 t/m 22 (even), Ton van Heugtenpad 1 t/m 21 (oneven), Jaap Edenstraat 1 t/m 25 (oneven), Fanny Blankers-Koenpad 1, 3 en 5, Marie Vierdagstraat 1 t/m 125 (oneven)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26</meta:user-defined>
    <meta:user-defined meta:name="OVERHEIDop.GmbID/DC.identifier">gmb-2020-152726</meta:user-defined>
    <meta:user-defined meta:name="OVERHEIDop.versieInformatie"/>
  </office:meta>
</office:document-meta>
</file>