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Geldropseweg 8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0 heeft de gemeente een aanvraag ontvangen voor een omgevingsvergunning op locatie Geldropseweg 8 te Heeze. De aanvraag is geregistreerd onder zaaknummer OV 2011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272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2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2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renoveren van een opstal t.b.v. tijdelijke bewoning op de locatie Geldropseweg 8 te Heeze</meta:user-defined>
    <dc:language>nl</dc:language>
    <meta:user-defined meta:name="OVERHEID.EPSG28992/DC.spatial">167378 378348</meta:user-defined>
    <meta:user-defined meta:name="DC.title">Ingediende aanvraag omgevingsvergunning Geldropseweg 8 te Heeze</meta:user-defined>
    <meta:user-defined meta:name="OVERHEID.PostcodeHuisnummer/OVERHEIDop.postcodeHuisnummer">5591EC 8</meta:user-defined>
    <meta:user-defined meta:name="OVERHEIDop.straatnaam">Geldropseweg</meta:user-defined>
    <meta:user-defined meta:name="OVERHEIDop.woonplaats">Heez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24</meta:user-defined>
    <meta:user-defined meta:name="OVERHEIDop.GmbID/DC.identifier">gmb-2020-152724</meta:user-defined>
    <meta:user-defined meta:name="OVERHEIDop.versieInformatie"/>
  </office:meta>
</office:document-meta>
</file>