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innenterras: terras gelegen in een gebouw;</text:p>
                </text:list-item>
                <text:list-item text:style-override="id1-3-2-2-1-3-3-2">
                  <text:number>•</text:number>
                  <text:p text:style-name="al">buitenterras: terras gelegen in de open lucht; </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nctv.nl/onderwerpen/vitale-infrastructuur/overzicht-vitale-processen;</text:p>
                </text:list-item>
                <text:list-item text:style-override="id1-3-2-2-1-3-3-17">
                  <text:number>•</text:number>
                  <text:p text:style-name="al">voorzitter: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5">
                  <text:number>a.</text:number>
                  <text:p text:style-name="al">wettelijk verplichte samenkomsten, zoals vergaderingen van gemeenteraden, mits daarbij niet meer dan honderd personen aanwezig zijn;</text:p>
                </text:list-item>
                <text:list-item text:style-override="id1-3-2-2-2-2-6">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7">
                  <text:number>c.</text:number>
                  <text:p text:style-name="al">samenkomsten ten behoeve van activiteiten als bedoeld in artikel 2.7, tweede lid, en artikel 2.8; </text:p>
                </text:list-item>
                <text:list-item text:style-override="id1-3-2-2-2-2-8">
                  <text:number>d.</text:number>
                  <text:p text:style-name="al">bezoek aan winkels en bibliotheken, mits maatregelen zijn getroffen waardoor aanwezigen te allen tijde 1,5 meter afstand kunnen houden tot de dichtstbijzijnde persoon.</text:p>
                </text:list-item>
                <text:list-item text:style-override="id1-3-2-2-2-2-9">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5">
                  <text:number>a.</text:number>
                  <text:p text:style-name="al">deze functies gescheiden zijn van de andere functies of de andere eet- en drinkgelegenheden;</text:p>
                </text:list-item>
                <text:list-item text:style-override="id1-3-2-2-2-6-6">
                  <text:number>b.</text:number>
                  <text:p text:style-name="al">deze functies of de andere eet- en drinkgelegenheden beschikken over een zelfstandige ruimte binnen het gebouw; en</text:p>
                </text:list-item>
                <text:list-item text:style-override="id1-3-2-2-2-6-7">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item text:style-override="id1-3-2-2-2-7-3-3">
                  <text:number>1.</text:number>
                  <text:p text:style-name="al">de aanwezigen altijd 1,5 meter afstand tot elkaar kunnen houden. </text:p>
                </text:list-item>
                <text:list-item text:style-override="id1-3-2-2-2-7-3-4">
                  <text:number>2.</text:number>
                  <text:p text:style-name="al">de aanwezigen altijd 1,5 meter afstand kunnen houden ten opzichte van aanwezigen op aanpalende terrassen; en</text:p>
                </text:list-item>
                <text:list-item text:style-override="id1-3-2-2-2-7-3-5">
                  <text:number>3.</text:number>
                  <text:p text:style-name="al">de bezoekersstromen op en rond het terras worden gereguleerd;</text:p>
                </text:list-item>
                <text:list-item text:style-override="id1-3-2-2-2-7-3-6">
                  <text:number>c.</text:number>
                  <text:p text:style-name="al">de aanwezigen te allen tijde ten minste 1,5 meter afstand houden tot elkaar, met uitzondering van personen als bedoeld in artikel 2.2, tweede lid, aanhef en onder a, b en d; en</text:p>
                </text:list-item>
                <text:list-item text:style-override="id1-3-2-2-2-7-3-7">
                  <text:number>d.</text:number>
                  <text:p text:style-name="al">het terras aan de bovenzijde of aan drie zijden open is.</text:p>
                </text:list-item>
              </text:list>
              <text:p text:style-name="al">
              <text:span text:style-name="nadrukvet">Artikel 2.1f Multifunctionele complexen</text:span>
            </text:p>
              <text:list text:style-name="id1-3-2-2-2-7-5">
                <text:list-item text:style-override="id1-3-2-2-2-7-5">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7-5-3">
                    <text:list-item text:style-override="id1-3-2-2-2-7-5-3-1">
                      <text:number>a.</text:number>
                      <text:p text:style-name="al">de verschillende functies zijn functioneel van elkaar gescheiden;</text:p>
                    </text:list-item>
                    <text:list-item text:style-override="id1-3-2-2-2-7-5-3-2">
                      <text:number>b.</text:number>
                      <text:p text:style-name="al">de verschillende functies beschikken elk over een zelfstandige ruimte binnen het gebouw</text:p>
                    </text:list-item>
                    <text:list-item text:style-override="id1-3-2-2-2-7-5-3-3">
                      <text:number>c.</text:number>
                      <text:p text:style-name="al">per zelfstandige functie niet meer dan 30 personen, exclusief personeel, aanwezig zijn, tenzij deze verordening voor die functie een hoger aantal personen toestaat; en</text:p>
                    </text:list-item>
                    <text:list-item text:style-override="id1-3-2-2-2-7-5-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7-6">
                  <text:number>2.</text:number>
                  <text:p text:style-name="al">Dit artikel is niet van toepassing op zalencentra of –complexen.</text:p>
                </text:list-item>
              </text:list>
              <text:p text:style-name="al">
              <text:span text:style-name="nadrukvet">Artikel 2.2 Verbod niet in acht nemen veilige afstand</text:span>
            </text:p>
              <text:list text:style-name="id1-3-2-2-2-7-8">
                <text:list-item text:style-override="id1-3-2-2-2-7-8">
                  <text:number>1.</text:number>
                  <text:p text:style-name="al">Het is verboden zich in de publieke ruimte te bevinden zonder tot een andere persoon een afstand te houden van ten minste 1,5 meter.</text:p>
                </text:list-item>
                <text:list-item text:style-override="id1-3-2-2-2-7-9">
                  <text:number>2.</text:number>
                  <text:p text:style-name="al">Het verbod, bedoeld in het vorige lid, is niet van toepassing: </text:p>
                  <text:list text:style-name="id1-3-2-2-2-7-9-3">
                    <text:list-item text:style-override="id1-3-2-2-2-7-9-3-1">
                      <text:number>a.</text:number>
                      <text:p text:style-name="al">op personen die een gezamenlijk huishouden vormen;</text:p>
                    </text:list-item>
                    <text:list-item text:style-override="id1-3-2-2-2-7-9-3-2">
                      <text:number>b.</text:number>
                      <text:p text:style-name="al">als het de afstand tot kinderen tot en met 12 jaar betreft; </text:p>
                    </text:list-item>
                    <text:list-item text:style-override="id1-3-2-2-2-7-9-3-3">
                      <text:number>c.</text:number>
                      <text:p text:style-name="al">bij de uitoefening van contactberoepen;</text:p>
                    </text:list-item>
                    <text:list-item text:style-override="id1-3-2-2-2-7-9-3-4">
                      <text:number>d.</text:number>
                      <text:p text:style-name="al">op een persoon met een handicap en diens begeleiders;</text:p>
                    </text:list-item>
                    <text:list-item text:style-override="id1-3-2-2-2-7-9-3-5">
                      <text:number>e.</text:number>
                      <text:p text:style-name="al">op personen van 13 tot en met 18 jaar die georganiseerd en begeleid door sportverenigingen of professionals buiten sporten en bewegen.</text:p>
                    </text:list-item>
                  </text:list>
                </text:list-item>
                <text:list-item text:style-override="id1-3-2-2-2-7-10">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8" text:style-name="artikel">
              <text:p text:style-name="artikel_kop_titel"><text:span text:style-name="artikel_kop_label">Artikel</text:span> <text:span text:style-name="artikel_kop_nr">2.3</text:span> Verboden openstelling inrichtingen</text:p>
              <text:list text:style-name="id1-3-2-2-2-8-2">
                <text:list-item text:style-override="id1-3-2-2-2-8-2">
                  <text:number>1.</text:number>
                  <text:p text:style-name="al">Het is verboden om een van de volgende inrichtingen voor publiek geopend te houden:</text:p>
                </text:list-item>
                <text:list-item text:style-override="id1-3-2-2-2-8-3">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8-4">
                  <text:number>b.</text:number>
                  <text:p text:style-name="al">sport- en fitnessgelegenheden;</text:p>
                </text:list-item>
                <text:list-item text:style-override="id1-3-2-2-2-8-5">
                  <text:number>c.</text:number>
                  <text:p text:style-name="al">sauna’s;</text:p>
                </text:list-item>
                <text:list-item text:style-override="id1-3-2-2-2-8-6">
                  <text:number>d.</text:number>
                  <text:p text:style-name="al">seksinrichtingen;</text:p>
                </text:list-item>
                <text:list-item text:style-override="id1-3-2-2-2-8-7">
                  <text:number>e.</text:number>
                  <text:p text:style-name="al">coffeeshops;</text:p>
                </text:list-item>
                <text:list-item text:style-override="id1-3-2-2-2-8-8">
                  <text:number>f.</text:number>
                  <text:p text:style-name="al">casino's, speelhallen en daarmee vergelijkbare inrichtingen.</text:p>
                </text:list-item>
                <text:list-item text:style-override="id1-3-2-2-2-8-9">
                  <text:number>2.</text:number>
                  <text:p text:style-name="al">Het is verboden een in een eet- en drinkgelegenheid aanwezige dansvoorziening geopend te houden voor publiek. </text:p>
                </text:list-item>
                <text:list-item text:style-override="id1-3-2-2-2-8-10">
                  <text:number>3.</text:number>
                  <text:p text:style-name="al">Het verbod, bedoeld in het eerste lid, onderdeel b, is niet van toepassing op:</text:p>
                </text:list-item>
                <text:list-item text:style-override="id1-3-2-2-2-8-1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8-12">
                  <text:number>b.</text:number>
                  <text:p text:style-name="al">instellingen voor topsport, mits de beheerder maatregelen heeft getroffen waardoor de aanwezigen altijd 1,5 meter afstand tot elkaar kunnen houden;</text:p>
                </text:list-item>
                <text:list-item text:style-override="id1-3-2-2-2-8-13">
                  <text:number>c.</text:number>
                  <text:p text:style-name="al">zwemgelegenheden voor sport en bewegen in water, mits de beheerder maatregelen heeft getroffen waardoor de aanwezigen altijd 1,5 meter afstand tot elkaar kunnen houden.</text:p>
                </text:list-item>
                <text:list-item text:style-override="id1-3-2-2-2-8-1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9" text:style-name="artikel">
              <text:p text:style-name="artikel_kop_titel"><text:span text:style-name="artikel_kop_label">Artikel</text:span> <text:span text:style-name="artikel_kop_nr">2.4</text:span> Uitoefening contactberoepen</text:p>
              <text:list text:style-name="id1-3-2-2-2-9-2">
                <text:list-item text:style-override="id1-3-2-2-2-9-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9-3">
                  <text:number>2.</text:number>
                  <text:p text:style-name="al">Het is sekswerkers verboden om hun beroep uit te oefenen.</text:p>
                </text:list-item>
              </text:list>
            </text:section>
            <text:section text:name="artikel_id1-3-2-2-2-10" text:style-name="artikel">
              <text:p text:style-name="artikel_kop_titel"><text:span text:style-name="artikel_kop_label">Artikel</text:span> <text:span text:style-name="artikel_kop_nr">2.5</text:span> Verboden gebieden en locaties</text:p>
              <text:list text:style-name="id1-3-2-2-2-10-2">
                <text:list-item text:style-override="id1-3-2-2-2-10-2">
                  <text:number>1.</text:number>
                  <text:p text:style-name="al">Het is verboden zich te bevinden in door de voorzitter aangewezen gebieden en locaties. De voorzitter kan het verbod beperken tot bepaalde tijdvakken.</text:p>
                </text:list-item>
                <text:list-item text:style-override="id1-3-2-2-2-10-3">
                  <text:number>2.</text:number>
                  <text:p text:style-name="al">Dit verbod is niet van toepassing op:</text:p>
                </text:list-item>
                <text:list-item text:style-override="id1-3-2-2-2-10-4">
                  <text:number>a.</text:number>
                  <text:p text:style-name="al">bewoners van woningen die zijn gelegen in het gebied of de locatie;</text:p>
                </text:list-item>
                <text:list-item text:style-override="id1-3-2-2-2-10-5">
                  <text:number>b.</text:number>
                  <text:p text:style-name="al">personen die in het gebied of de locatie noodzakelijke werkzaamheden verrichten.</text:p>
                </text:list-item>
              </text:list>
            </text:section>
            <text:section text:name="artikel_id1-3-2-2-2-11" text:style-name="artikel">
              <text:p text:style-name="artikel_kop_titel"><text:span text:style-name="artikel_kop_label">Artikel</text:span> <text:span text:style-name="artikel_kop_nr">2.6</text:span> Inrichting en beëindiging voorziening openbaar vervoer</text:p>
              <text:list text:style-name="id1-3-2-2-2-11-2">
                <text:list-item text:style-override="id1-3-2-2-2-11-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de Waddenveren beëindigen of beperken, indien:</text:p>
                </text:list-item>
                <text:list-item text:style-override="id1-3-2-2-2-11-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1-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
                  <text:number>1.</text:number>
                  <text:p text:style-name="al">Het is verboden om onderwijsactiviteiten te verrichten in onderwijsinstellingen.</text:p>
                </text:list-item>
                <text:list-item text:style-override="id1-3-2-2-2-12-3">
                  <text:number>2.</text:number>
                  <text:p text:style-name="al">Dit verbod is niet van toepassing op:</text:p>
                </text:list-item>
                <text:list-item text:style-override="id1-3-2-2-2-12-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2-5">
                  <text:number>b.</text:number>
                  <text:p text:style-name="al">scholen voor basisonderwijs;</text:p>
                </text:list-item>
                <text:list-item text:style-override="id1-3-2-2-2-12-6">
                  <text:number>c.</text:number>
                  <text:p text:style-name="al">de organisatie van onderwijs op afstand, waarbij studenten en leerlingen via een (digitaal) medium onderwijs krijgen in de thuissituatie;</text:p>
                </text:list-item>
                <text:list-item text:style-override="id1-3-2-2-2-12-7">
                  <text:number>d.</text:number>
                  <text:p text:style-name="al">de organisatie van toetsing en examens mits zorgvuldige maatregelen zijn getroffen om het risico van besmetting te beperken;</text:p>
                </text:list-item>
                <text:list-item text:style-override="id1-3-2-2-2-12-8">
                  <text:number>e.</text:number>
                  <text:p text:style-name="al">kleinschalig georganiseerde opvang of begeleiding van leerlingen voor wie vanwege bijzondere problematiek of moeilijke thuissituatie maatwerk nodig is; en</text:p>
                </text:list-item>
                <text:list-item text:style-override="id1-3-2-2-2-12-9">
                  <text:number>f.</text:number>
                  <text:p text:style-name="al">scholen bij een open of gesloten residentiële instelling;</text:p>
                </text:list-item>
                <text:list-item text:style-override="id1-3-2-2-2-12-10">
                  <text:number>g.</text:number>
                  <text:p text:style-name="al">scholen voor voortgezet speciaal onderwijs;</text:p>
                </text:list-item>
                <text:list-item text:style-override="id1-3-2-2-2-12-11">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2-12">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2-12-1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3"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4"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4-3">
                <text:list-item text:style-override="id1-3-2-2-2-14-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4-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met ingang 15 jun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1 me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p text:style-name="al"/>
            </text:section>
            <text:p text:style-name="hoofdstuk_bottom"/>
          </text:section>
          <text:section text:name="artikel_id1-3-2-2-6" text:style-name="artikel">
            <text:p text:style-name="artikel_kop_titel"><text:span text:style-name="artikel_kop_label"/> </text:p>
            <text:p text:style-name="al">gelet op de aanwijzingen van de minister van Volksgezondheid, Welzijn en Sport, mede namens de minister van Justitie en Veiligheid, van 24 april 2020, nr. 1679465-204590-PG, 8 mei 2020, nr. 168601-204996-PG, en 26 mei 2020, nr. 1693632-205523-PG en 11 juni 2020, nr. 1702594-206674-PG;</text:p>
          </text:section>
        </text:section>
        <text:section text:name="regeling-sluiting_id1-3-2-3" text:style-name="regeling-sluiting">
          <text:section text:name="ondertekening_id1-3-2-3-1">
            <text:p><text:span text:style-name="functie">Vastgesteld op 12 juni 2020 te Alkmaar,</text:span></text:p>
            <text:p><text:span text:style-name="functie"/></text:p>
            <text:p><text:span text:style-name="functie">De voorzitter van veiligheidsregio Noord-Holland Noord</text:span></text:p>
            <text:p><text:span text:style-name="functie">Piet Bruinooge</text:span></text:p>
          </text:section>
        </text:section>
        <text:section text:name="bijlage_id1-3-2-4" text:style-name="bijlage">
          <text:p text:style-name="bijlage_top"/>
          <text:p text:style-name="artikel_kop_titel"><text:span text:style-name="label">Besluit tot aanwijzing toezichthouders in verband met de uitvoering Noodverordening COVID-19 Veiligheidsregio Noord-Holland Noord 15 juni 2020</text:span> </text:p>
          <text:p text:style-name="al">Besluit van de voorzitter van Veiligheidsregio Noord-Holland Noord op grond van artikel 4.2 van de Noodverordening COVID-19 Veiligheidsregio Noord-Holland Noord 15 juni 2020.</text:p>
          <text:p text:style-name="al"/>
          <text:p text:style-name="al">Overwegende:</text:p>
          <text:list text:style-name="id1-3-2-4-5">
            <text:list-item text:style-override="id1-3-2-4-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5-2">
              <text:number>•</text:number>
              <text:p text:style-name="al">Dat aan de voorzitter van Veiligheidsregio Noord-Holland Noord door de minister van Volksgezondheid, Welzijn en Sport, mede namens de minister van Justitie en Veiligheid, op 24 april 2020, nr. 1679465-204590-PG, 8 mei 2020, nr. 168601-204996-PG en 26 mei 2020, nr. 1693632-205523-PG en 11 juni 2020, nr. 1702594-206674-PG aanwijzingen zijn gegeven tot het treffen van maatregelen;</text:p>
            </text:list-item>
            <text:list-item text:style-override="id1-3-2-4-5-3">
              <text:number>•</text:number>
              <text:p text:style-name="al">Dat de voorzitter van Veiligheidsregio Noord-Holland Noord in de Noodverordening COVID-19 Veiligheidsregio Noord-Holland Noord 15 juni 2020 deze maatregelen heeft opgelegd;</text:p>
            </text:list-item>
            <text:list-item text:style-override="id1-3-2-4-5-4">
              <text:number>•</text:number>
              <text:p text:style-name="al">Dat er belang is toezichthouders als bedoeld in artikel 5:11 van de Algemene wet bestuursrecht aan te wijzen met het oog op de naleving van de voorschriften van de Noodverordening COVID-19 Veiligheidsregio Noord-Holland Noord 15 juni 2020;</text:p>
            </text:list-item>
          </text:list>
          <text:p text:style-name="al"/>
          <text:p text:style-name="al">Gelet op:</text:p>
          <text:list text:style-name="id1-3-2-4-8">
            <text:list-item text:style-override="id1-3-2-4-8-1">
              <text:number>•</text:number>
              <text:p text:style-name="al">Artikel 4.2, aanhef, onder b en c, van de Noodverordening COVID-19 Veiligheidsregio Noord-Holland Noord 15 juni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15 JUNI 2020”</text:p>
          <text:p text:style-name="al"/>
          <text:p text:style-name="al">Artikel 1 Toezicht</text:p>
          <text:list text:style-name="id1-3-2-4-14">
            <text:list-item text:style-override="id1-3-2-4-14-1">
              <text:number>1.</text:number>
              <text:p text:style-name="al">Met het toezicht op de naleving van het bij of krachtens de Noodverordening COVID-19 Veiligheidsregio Noord-Holland Noord 15 juni 2020 bepaalde en bevoegd tot het geven van aanwijzingen ter handhaving daarvan zijn belast:</text:p>
              <text:list text:style-name="id1-3-2-4-14-1-3">
                <text:list-item text:style-override="id1-3-2-4-14-1-3-1">
                  <text:number>a.</text:number>
                  <text:p text:style-name="al">de op grond van de “Regeling domeinlijsten buitengewoon opsporingsambtenaar” voor domein I tot en met VI aangewezen buitengewoon opsporingsambtenaren;</text:p>
                </text:list-item>
                <text:list-item text:style-override="id1-3-2-4-14-1-3-2">
                  <text:number>b.</text:number>
                  <text:p text:style-name="al">de toezichthouders openbare ruimte in dienst van en aangewezen door de gemeenten in het gebied van Veiligheidsregio Noord-Holland Noord;</text:p>
                </text:list-item>
                <text:list-item text:style-override="id1-3-2-4-14-1-3-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4-14-1-3-4">
                  <text:number>d.</text:number>
                  <text:p text:style-name="al">de medewerkers in dienst van Omgevingsdienst Noord-Holland Noord, voor zover werkzaam als toezichthouders, als bedoeld in artikel 5:11 van de Algemene wet bestuursrecht.</text:p>
                </text:list-item>
              </text:list>
            </text:list-item>
            <text:list-item text:style-override="id1-3-2-4-14-2">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15 juni 2020”.</text:p>
          <text:p text:style-name="al"/>
          <text:p text:style-name="al">Artikel 3 Inwerkingtreding</text:p>
          <text:p text:style-name="al">Dit aanwijzingsbesluit wordt bekendgemaakt op de publiekswebsite van Veiligheidsregio Noord-Holland Noord, www.vrnhn.nl en treedt met ingang van 15 juni 2020 in werking.</text:p>
          <text:p text:style-name="al"/>
          <text:p text:style-name="al">Artikel 4 Intrekking voorgaand Aanwijzingsbesluit</text:p>
          <text:p text:style-name="al">Het Besluit tot aanwijzing toezichthouders in verband met de uitvoering Noodverordening COVID-19 Veiligheidsregio Noord-Holland Noord 1 juni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1 juni 2020 worden geacht te berusten op dit aanwijzingsbesluit.</text:p>
          <text:p text:style-name="al"/>
          <text:p text:style-name="al"/>
          <text:p text:style-name="al">Alkmaar, 12 juni 2020</text:p>
          <text:p text:style-name="al"/>
          <text:p text:style-name="al">De voorzitter van Veiligheidsregio Noord-Holland Noord,</text:p>
          <text:p text:style-name="al"> Piet Bruinooge</text:p>
          <text:p text:style-name="al"/>
          <text:p text:style-name="al"/>
        </text:section>
        <text:section text:name="nota-toelichting_id1-3-2-5" text:style-name="nota-toelichting">
          <text:p text:style-name="artikel_kop_titel"><text:span text:style-name="label">Toelichting op de Noodverordening COVID-19 veiligheidsregio Noord-Holland Noord 1 juni 2020</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Artikel 2.1e Buitenterrassen bij eet- en drinkgelegenheden</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Artikel 2.2. Niet in acht nemen veilige afstand</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voor 1 juni)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5-95">
            <text:list-item text:style-override="id1-3-2-5-95-1">
              <text:number>•</text:number>
              <text:p text:style-name="al">Voor personen die een gezamenlijke huishouding vormen geldt de 1,5 meter norm niet.</text:p>
            </text:list-item>
            <text:list-item text:style-override="id1-3-2-5-95-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list-item>
            <text:list-item text:style-override="id1-3-2-5-95-3">
              <text:number>•</text:number>
              <text:p text:style-name="al">Voor kinderen tot en met 12 jaar geldt onderling alsook in afstand tot personen vanaf 13 jaar de afstandseis van 1,5 meter niet.</text:p>
            </text:list-item>
            <text:list-item text:style-override="id1-3-2-5-95-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5-95-5">
              <text:number>•</text:number>
              <text:p text:style-name="al">Ook geldt een uitzondering voor een persoon met een handicap en diens begeleiders.</text:p>
            </text:list-item>
            <text:list-item text:style-override="id1-3-2-5-95-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 2.8 Openstelling kinderopvang</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Artikel 5.1. Bekendmaking en inwerkingtreding</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272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2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2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20200615NV</meta:user-defined>
    <meta:user-defined meta:name="DCTERMS.alternative">Noodverordening COVID-19 veiligheidsregio Noord-Holland Noord 15 juni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 inclusief Besluit tot aanwijzing toezichthouders</meta:user-defined>
    <meta:user-defined meta:name="DCTERMS.W3CDTF/DCTERMS.available">2020-06-15</meta:user-defined>
    <meta:user-defined meta:name="DCTERMS.W3CDTF/OVERHEIDop.jaargang">2020</meta:user-defined>
    <meta:user-defined meta:name="OVERHEIDop.publicationIssue">152723</meta:user-defined>
    <meta:user-defined meta:name="OVERHEIDop.betreftRegeling">CVDR641435_1</meta:user-defined>
    <meta:user-defined meta:name="xs:date/OVERHEIDop.startdatum">2020-06-15</meta:user-defined>
    <meta:user-defined meta:name="OVERHEIDop.GmbID/DC.identifier">gmb-2020-152723</meta:user-defined>
    <meta:user-defined meta:name="OVERHEIDop.versieInformatie"/>
  </office:meta>
</office:document-meta>
</file>