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uisgat 20, 26, 39, 44, 47, 50, 54, 55, 60, 61, 64, 66, 69, 89, 90, 96, 99, 111, 113, 158, 9732 EM Groningen – verwijderen asbest (complex) (ontvangstdatum 03-06-2020, dossiernummer 202073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2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274.976 583840.133</meta:user-defined>
    <meta:user-defined meta:name="DC.title">Sloopmelding: Kluisgat 20, 26, 39, 44, 47, 50, 54, 55, 60, 61, 64, 66, 69, 89, 90, 96, 99, 111, 113, 158, 9732 EM Groningen – verwijderen asbest (complex) (ontvangstdatum 03-06-2020, dossiernummer 202073145)</meta:user-defined>
    <meta:user-defined meta:name="OVERHEID.PostcodeHuisnummer/OVERHEIDop.postcodeHuisnummer">9732EM 20</meta:user-defined>
    <meta:user-defined meta:name="OVERHEIDop.straatnaam">Kluisg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21</meta:user-defined>
    <meta:user-defined meta:name="OVERHEIDop.GmbID/DC.identifier">gmb-2020-152721</meta:user-defined>
    <meta:user-defined meta:name="OVERHEIDop.versieInformatie"/>
  </office:meta>
</office:document-meta>
</file>