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leine Kruisstraat 17, 9712 TV Groningen – sloopwerkzaamheden aan pand (ontvangstdatum 04-06-2020, dossiernummer 202073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1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30.05 582540.816</meta:user-defined>
    <meta:user-defined meta:name="DC.title">Sloopmelding: Kleine Kruisstraat 17, 9712 TV Groningen – sloopwerkzaamheden aan pand (ontvangstdatum 04-06-2020, dossiernummer 202073184)</meta:user-defined>
    <meta:user-defined meta:name="OVERHEID.PostcodeHuisnummer/OVERHEIDop.postcodeHuisnummer">9712TV 17</meta:user-defined>
    <meta:user-defined meta:name="OVERHEIDop.straatnaam">Kleine Kruisstraat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18</meta:user-defined>
    <meta:user-defined meta:name="OVERHEIDop.GmbID/DC.identifier">gmb-2020-152718</meta:user-defined>
    <meta:user-defined meta:name="OVERHEIDop.versieInformatie"/>
  </office:meta>
</office:document-meta>
</file>