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erklaan 103a, 9717 HD Groningen – interne sloopwerkzaamheden ter voorbereiding op verbouwing volgens omgevingsvergunning met kenmerk ova-202070394 (ontvangstdatum 02-06-2020, dossiernummer 202073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1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38.526 582775.166</meta:user-defined>
    <meta:user-defined meta:name="DC.title">Sloopmelding: Kerklaan 103a, 9717 HD Groningen – interne sloopwerkzaamheden ter voorbereiding op verbouwing volgens omgevingsvergunning met kenmerk ova-202070394 (ontvangstdatum 02-06-2020, dossiernummer 202073129)</meta:user-defined>
    <meta:user-defined meta:name="OVERHEID.PostcodeHuisnummer/OVERHEIDop.postcodeHuisnummer">9717HD 103</meta:user-defined>
    <meta:user-defined meta:name="OVERHEIDop.straatnaam">Kerklaan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13</meta:user-defined>
    <meta:user-defined meta:name="OVERHEIDop.GmbID/DC.identifier">gmb-2020-152713</meta:user-defined>
    <meta:user-defined meta:name="OVERHEIDop.versieInformatie"/>
  </office:meta>
</office:document-meta>
</file>