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33*"/>
    </style:style>
    <style:style style:family="table-column" style:parent-style-name="colspec" style:name="id1-3-2-2-1-2-1-2">
      <style:table-column-properties style:rel-column-width="14*"/>
    </style:style>
    <style:style style:family="table-column" style:parent-style-name="colspec" style:name="id1-3-2-2-1-2-1-3">
      <style:table-column-properties style:rel-column-width="25*"/>
    </style:style>
    <style:style style:family="table-column" style:parent-style-name="colspec" style:name="id1-3-2-2-1-2-1-4">
      <style:table-column-properties style:rel-column-width="16*"/>
    </style:style>
    <style:style style:family="table-column" style:parent-style-name="colspec" style:name="id1-3-2-2-1-4-1-1">
      <style:table-column-properties style:rel-column-width="33*"/>
    </style:style>
    <style:style style:family="table-column" style:parent-style-name="colspec" style:name="id1-3-2-2-1-4-1-2">
      <style:table-column-properties style:rel-column-width="14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16*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Etten-Leur houdende regels omtrent mandaat Wet verplichte geestelijke gezondheidszorg (Mandaatbesluit burgemeester verplichte geestelijke gezondheidszor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Etten-Leur,</text:p>
            <text:p text:style-name="al"/>
            <text:p text:style-name="al">gelet op het bepaalde in afdeling 10.1.1 van de Algemene wet bestuursrecht en de bepalingen in de Wet verplichte geestelijke gezondheidszorg;</text:p>
            <text:p text:style-name="al"/>
            <text:p text:style-name="al">overwegende, dat:</text:p>
            <text:list text:style-name="id1-3-2-1-1-6">
              <text:list-item text:style-override="id1-3-2-1-1-6-1">
                <text:number>-</text:number>
                <text:p text:style-name="al">de burgemeester op grond van de Wet verplichte geestelijke gezondheidszorg ten aanzien van een persoon die zich in zijn gemeente bevindt, een crisismaatregel kan nemen;</text:p>
              </text:list-item>
            </text:list>
            <text:p text:style-name="al">besluit:</text:p>
            <text:p text:style-name="al"/>
            <text:p text:style-name="al">de volgende bevoegdheden te mandater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Directeur-bestuurder van de stichting Veilig Thuis West-Braban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De directeur-bestuurder is bevoegd om ondermandaat te verle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Het inroepen van de hulp van ambtenaren van politie </text:p>
                    <text:p text:style-name="table_al">(artikel 8:1, vijfde lid, Wvggz)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Hulpofficieren van justitie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erstrekken van gegevens voortvloeiende uit de wet aan geneesheer-directeur, de </text:p>
                    <text:p text:style-name="table_al">zorgverantwoordelijke en de officier van justitie.</text:p>
                    <text:p text:style-name="table_al">(artikel 8:29, eerste lid, Wvggz)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Ambtenaar integrale veiligheid</text:p>
                    <text:p text:style-name="table_al"/>
                    <text:p text:style-name="table_al">Adviseur Integrale Zorg </text:p>
                    <text:p text:style-name="table_al"/>
                    <text:p text:style-name="table_al">Teamleiders Samenleving en Wm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p de hoogte stellen van de zorgverantwoordelijke van uitwisseling van gegevens zonder toestemming van de betrokkene.</text:p>
                    <text:p text:style-name="table_al">(artikel 8:29, tweede lid, Wvggz)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Ambtenaar integrale veiligheid</text:p>
                    <text:p text:style-name="table_al"/>
                    <text:p text:style-name="table_al">Adviseur Integrale Zorg</text:p>
                    <text:p text:style-name="table_al"/>
                    <text:p text:style-name="table_al">Teamleiders Samenleving en Wm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Het verstrekken van gegevens en bescheiden zonder toestemming van betrokkene ten behoeve van statistiek of wetenschappelijk onderzoek.</text:p>
                    <text:p text:style-name="table_al">(artikel 8:28 Wvggz)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Ambtenaar integrale veiligheid</text:p>
                    <text:p text:style-name="table_al"/>
                    <text:p text:style-name="table_al">Beleidsadviseur Samenleving</text:p>
                    <text:p text:style-name="table_al"/>
                    <text:p text:style-name="table_al">Teamleiders Samenleving en Wm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Specifieke bepalingen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Het kosteloos verstrekken van gegevens aan de Minister.</text:p>
                    <text:p text:style-name="table_al">(artikel 8:30, tweede lid)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Ambtenaar integrale veiligheid</text:p>
                    <text:p text:style-name="table_al"/>
                    <text:p text:style-name="table_al">Beleidsadviseur Sociaal Domein</text:p>
                    <text:p text:style-name="table_al"/>
                    <text:p text:style-name="table_al">Teamleiders Samenleving en Wm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1.</text:number>
                <text:p text:style-name="al">dit besluit treedt in werking met ingang van de eerste dag na bekendmaking;</text:p>
              </text:list-item>
            </text:list>
            <text:p text:style-name="al"/>
            <text:list text:style-name="id1-3-2-2-1-8">
              <text:list-item text:style-override="id1-3-2-2-1-8-1">
                <text:number>2.</text:number>
                <text:p text:style-name="al">dit besluit kan worden aangehaald als “Mandaatbesluit burgemeester verplichte geestelijke gezondheidszorg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: 10 dec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an Etten-Leu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Mw. dr. M.W.M. de Vries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1-01</meta:user-defined>
    <meta:user-defined meta:name="DCTERMS.alternative">Mandaatbesluit burgemeester verplichte geestelijke gezondheidszorg</meta:user-defined>
    <dc:language>nl</dc:language>
    <meta:user-defined meta:name="OVERHEID.Gemeente/DC.spatial">Etten-Leur</meta:user-defined>
    <meta:user-defined meta:name="DC.title">Besluit van de burgemeester van de gemeente Etten-Leur houdende regels omtrent mandaat Wet verplichte geestelijke gezondheidszorg (Mandaatbesluit burgemeester verplichte geestelijke gezondheidszorg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71</meta:user-defined>
    <meta:user-defined meta:name="OVERHEIDop.betreftRegeling">CVDR636337_1</meta:user-defined>
    <meta:user-defined meta:name="OVERHEIDop.GmbID/DC.identifier">gmb-2020-15271</meta:user-defined>
    <meta:user-defined meta:name="xs:date/OVERHEIDop.startdatum">2020-01-23</meta:user-defined>
    <meta:user-defined meta:name="OVERHEIDop.versieInformatie"/>
  </office:meta>
</office:document-meta>
</file>