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eweg West 1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15 </text:p>
            <text:p text:style-name="common-al">Datum beschikking : 9 juni 2020</text:p>
            <text:p text:style-name="common-al">Datum verzending : 11 juni 2020</text:p>
            <text:p text:style-name="common-al">Activiteiten  : plaatsen dakkapel</text:p>
            <text:p text:style-name="common-al">Plaatselijk bekend : 3222AD Moriaanseweg West 1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270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353 428468</meta:user-defined>
    <meta:user-defined meta:name="DC.title">Verleende omgevingsvergunning Moriaanseweg West 16 te  Hellevoetsluis</meta:user-defined>
    <meta:user-defined meta:name="OVERHEID.PostcodeHuisnummer/OVERHEIDop.postcodeHuisnummer">3222AD 16</meta:user-defined>
    <meta:user-defined meta:name="OVERHEIDop.straatnaam">Moriaanseweg West</meta:user-defined>
    <meta:user-defined meta:name="OVERHEIDop.woonplaats">Hellevoetsluis</meta:user-defined>
    <meta:user-defined meta:name="DCTERMS.W3CDTF/DCTERMS.available">2020-06-17</meta:user-defined>
    <meta:user-defined meta:name="DCTERMS.W3CDTF/OVERHEIDop.jaargang">2020</meta:user-defined>
    <meta:user-defined meta:name="OVERHEIDop.publicationIssue">152703</meta:user-defined>
    <meta:user-defined meta:name="OVERHEIDop.GmbID/DC.identifier">gmb-2020-152703</meta:user-defined>
    <meta:user-defined meta:name="OVERHEIDop.versieInformatie"/>
  </office:meta>
</office:document-meta>
</file>