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ozef Israëlstraat 76-76A, 9718 GP Groningen – melding t.b.v. sloopwerkzaamheden (ontvangstdatum 05-06-2020, dossiernummer 2020732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2701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701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738.404 581614.953</meta:user-defined>
    <meta:user-defined meta:name="DC.title">Sloopmelding: Jozef Israëlstraat 76-76A, 9718 GP Groningen – melding t.b.v. sloopwerkzaamheden (ontvangstdatum 05-06-2020, dossiernummer 202073224)</meta:user-defined>
    <meta:user-defined meta:name="OVERHEID.PostcodeHuisnummer/OVERHEIDop.postcodeHuisnummer">9718GP 76</meta:user-defined>
    <meta:user-defined meta:name="OVERHEIDop.straatnaam">Jozef Isra??lsstraat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701</meta:user-defined>
    <meta:user-defined meta:name="OVERHEIDop.GmbID/DC.identifier">gmb-2020-152701</meta:user-defined>
    <meta:user-defined meta:name="OVERHEIDop.versieInformatie"/>
  </office:meta>
</office:document-meta>
</file>