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vergunning voor tijdelijk gebruik van de weg - tijdelijk plaatsen van een container van 30 mei t/m 9 juli 2020 - Bakemastraat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Vergunning voor tijdelijk gebruik van de weg, Bakemastraat 13, tijdelijk plaatsen van een container van 30 mei t/m 9 juli 2020, 28-05-2020. Rechtsmiddel: Bezwaar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69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9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9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734</meta:user-defined>
    <dc:language>nl</dc:language>
    <meta:user-defined meta:name="OVERHEID.EPSG28992/DC.spatial">155926.33 466188.52</meta:user-defined>
    <meta:user-defined meta:name="DC.title">Gemeente Amersfoort, Zielhorst - verlening vergunning voor tijdelijk gebruik van de weg - tijdelijk plaatsen van een container van 30 mei t/m 9 juli 2020 - Bakemastraat 13, Amersfoort</meta:user-defined>
    <meta:user-defined meta:name="OVERHEID.PostcodeHuisnummer/OVERHEIDop.postcodeHuisnummer">3822WJ 13</meta:user-defined>
    <meta:user-defined meta:name="OVERHEIDop.straatnaam">Bakemastraat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698</meta:user-defined>
    <meta:user-defined meta:name="OVERHEIDop.GmbID/DC.identifier">gmb-2020-152698</meta:user-defined>
    <meta:user-defined meta:name="OVERHEIDop.versieInformatie"/>
  </office:meta>
</office:document-meta>
</file>