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weg 7, 5388 R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en plaatsen carport</text:p>
            <text:p text:style-name="common-al"/>
            <text:p text:style-name="common-al">Verzenddatum: 15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6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62.518 413617.827</meta:user-defined>
    <meta:user-defined meta:name="DC.title">Verleende omgevingsvergunning Vendelweg 7, 5388 RV te Nistelrode</meta:user-defined>
    <meta:user-defined meta:name="OVERHEID.PostcodeHuisnummer/OVERHEIDop.postcodeHuisnummer">5388RV 7</meta:user-defined>
    <meta:user-defined meta:name="OVERHEIDop.straatnaam">Vendelweg</meta:user-defined>
    <meta:user-defined meta:name="OVERHEIDop.woonplaats">Nistelro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690</meta:user-defined>
    <meta:user-defined meta:name="OVERHEIDop.GmbID/DC.identifier">gmb-2020-152690</meta:user-defined>
    <meta:user-defined meta:name="OVERHEIDop.versieInformatie"/>
  </office:meta>
</office:document-meta>
</file>