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23 te Balk: aanvraag vergunning Wijzigen van de functie van het gebouw (OV 20200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jun-2020 is een aanvraag om een omgevingsvergunning binnengekomen voor deze locatie. Het gaat om het Wijzigen van de functie van het 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268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308.844 545934.212</meta:user-defined>
    <meta:user-defined meta:name="DC.title">Meerweg 23 te Balk: aanvraag vergunning Wijzigen van de functie van het gebouw (OV 20200336)</meta:user-defined>
    <meta:user-defined meta:name="OVERHEID.PostcodeHuisnummer/OVERHEIDop.postcodeHuisnummer">8561AV 23</meta:user-defined>
    <meta:user-defined meta:name="OVERHEIDop.straatnaam">Meerweg</meta:user-defined>
    <meta:user-defined meta:name="OVERHEIDop.woonplaats">Bal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87</meta:user-defined>
    <meta:user-defined meta:name="OVERHEIDop.GmbID/DC.identifier">gmb-2020-152687</meta:user-defined>
    <meta:user-defined meta:name="OVERHEIDop.versieInformatie"/>
  </office:meta>
</office:document-meta>
</file>