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 21, 9743 CA Groningen – asbest plaat wegbrengen. ongeveer 3m2 (ontvangstdatum 02-06-2020, dossiernummer 202073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55.252 582533.406</meta:user-defined>
    <meta:user-defined meta:name="DC.title">Sloopmelding: Goudlaan 21, 9743 CA Groningen – asbest plaat wegbrengen. ongeveer 3m2 (ontvangstdatum 02-06-2020, dossiernummer 202073128)</meta:user-defined>
    <meta:user-defined meta:name="OVERHEID.PostcodeHuisnummer/OVERHEIDop.postcodeHuisnummer">9743CA 21</meta:user-defined>
    <meta:user-defined meta:name="OVERHEIDop.straatnaam">Goud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83</meta:user-defined>
    <meta:user-defined meta:name="OVERHEIDop.GmbID/DC.identifier">gmb-2020-152683</meta:user-defined>
    <meta:user-defined meta:name="OVERHEIDop.versieInformatie"/>
  </office:meta>
</office:document-meta>
</file>