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uning (BOUWEN) Eif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juni 2020 Eifellaan 4, 5691 JW – plaatsen tijdelijke woonuni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6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41 392822</meta:user-defined>
    <meta:user-defined meta:name="DC.title">Aangevraagde omgevingverguning (BOUWEN) Eifellaan 4</meta:user-defined>
    <meta:user-defined meta:name="OVERHEID.PostcodeHuisnummer/OVERHEIDop.postcodeHuisnummer">5691JW 4</meta:user-defined>
    <meta:user-defined meta:name="OVERHEIDop.straatnaam">Eifellaan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82</meta:user-defined>
    <meta:user-defined meta:name="OVERHEIDop.GmbID/DC.identifier">gmb-2020-152682</meta:user-defined>
    <meta:user-defined meta:name="OVERHEIDop.versieInformatie"/>
  </office:meta>
</office:document-meta>
</file>