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negroen 131 Leeuwarden, (11036201) verlengen van het geluidscherm A richting het Drachtsterplein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3 578142</meta:user-defined>
    <meta:user-defined meta:name="DC.title">Verleende omgevingsvergunning Zenegroen 131 Leeuwarden, (11036201) verlengen van het geluidscherm A richting het Drachtsterplein, verzenddatum 09-01-2020.</meta:user-defined>
    <meta:user-defined meta:name="OVERHEID.PostcodeHuisnummer/OVERHEIDop.postcodeHuisnummer">8935KD 127</meta:user-defined>
    <meta:user-defined meta:name="OVERHEIDop.straatnaam">Zenegroen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68</meta:user-defined>
    <meta:user-defined meta:name="OVERHEIDop.GmbID/DC.identifier">gmb-2020-15268</meta:user-defined>
    <meta:user-defined meta:name="OVERHEIDop.versieInformatie"/>
  </office:meta>
</office:document-meta>
</file>