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2e fase perceel 2 Kavel A6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87</text:span>
          </text:p>
            <text:p text:style-name="common-al">Op 4 juni 2020 heeft de gemeente een aanvraag omgevingsvergunning ontvangen voor de locatie Molenbeek 2e fase perceel 2 Kavel A6464.</text:p>
            <text:p text:style-name="common-al">De aanvraag betreft het oprichten van een woonhuis met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67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7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7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7.91 489069.83</meta:user-defined>
    <meta:user-defined meta:name="DC.title">Gemeente Nunspeet - Kennisgeving ontvangst aanvraag omgevingsvergunning Molenbeek 2e fase perceel 2 Kavel A6464</meta:user-defined>
    <meta:user-defined meta:name="OVERHEID.PostcodeHuisnummer/OVERHEIDop.postcodeHuisnummer">8071TA 51</meta:user-defined>
    <meta:user-defined meta:name="OVERHEIDop.straatnaam">Elburgerweg</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2678</meta:user-defined>
    <meta:user-defined meta:name="OVERHEIDop.GmbID/DC.identifier">gmb-2020-152678</meta:user-defined>
    <meta:user-defined meta:name="OVERHEIDop.versieInformatie"/>
  </office:meta>
</office:document-meta>
</file>