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buursterweg 2 A te Sondel: aanvraag vergunning realiseren van een vrijstaande garage (OV 2020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0 is een aanvraag om een omgevingsvergunning binnengekomen voor deze locatie. Het gaat om het realiseren van een vrijstaan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6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219.779 542772.649</meta:user-defined>
    <meta:user-defined meta:name="DC.title">Delbuursterweg 2 A te Sondel: aanvraag vergunning realiseren van een vrijstaande garage (OV 20200325)</meta:user-defined>
    <meta:user-defined meta:name="OVERHEID.PostcodeHuisnummer/OVERHEIDop.postcodeHuisnummer">8565GS 2</meta:user-defined>
    <meta:user-defined meta:name="OVERHEIDop.straatnaam">Delbuursterweg</meta:user-defined>
    <meta:user-defined meta:name="OVERHEIDop.woonplaats">Sond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75</meta:user-defined>
    <meta:user-defined meta:name="OVERHEIDop.GmbID/DC.identifier">gmb-2020-152675</meta:user-defined>
    <meta:user-defined meta:name="OVERHEIDop.versieInformatie"/>
  </office:meta>
</office:document-meta>
</file>