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alenuslaan 24-1, 9728 JB Groningen – verwijderen asbest (ontvangstdatum 03-06-2020, dossiernummer 202073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7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7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22.547 579311.329</meta:user-defined>
    <meta:user-defined meta:name="DC.title">Sloopmelding: Galenuslaan 24-1, 9728 JB Groningen – verwijderen asbest (ontvangstdatum 03-06-2020, dossiernummer 202073162)</meta:user-defined>
    <meta:user-defined meta:name="OVERHEID.PostcodeHuisnummer/OVERHEIDop.postcodeHuisnummer">9728JB 24</meta:user-defined>
    <meta:user-defined meta:name="OVERHEIDop.straatnaam">Galenuslaa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73</meta:user-defined>
    <meta:user-defined meta:name="OVERHEIDop.GmbID/DC.identifier">gmb-2020-152673</meta:user-defined>
    <meta:user-defined meta:name="OVERHEIDop.versieInformatie"/>
  </office:meta>
</office:document-meta>
</file>