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Dokter van Peltlaan 67 (tussen 65 en 69, kadastraal perceel sectie A, nr.3237) Bergen (NH) 13 januari 2020 (WABO19019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erzoek om een omgevingsvergun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39 520238</meta:user-defined>
    <meta:user-defined meta:name="DC.title">Kennisgeving intrekking Omgevingsvergunning Dokter van Peltlaan 67 (tussen 65 en 69, kadastraal perceel sectie A, nr.3237) Bergen (NH) 13 januari 2020 (WABO1901906)</meta:user-defined>
    <meta:user-defined meta:name="OVERHEID.PostcodeHuisnummer/OVERHEIDop.postcodeHuisnummer">1861KB 65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67</meta:user-defined>
    <meta:user-defined meta:name="OVERHEIDop.GmbID/DC.identifier">gmb-2020-15267</meta:user-defined>
    <meta:user-defined meta:name="OVERHEIDop.versieInformatie"/>
  </office:meta>
</office:document-meta>
</file>