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mingaheerd 51 t/m 71, 9736 GC Groningen – verwijderen asbest (ontvangstdatum 29-05-2020, dossiernummer 202073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66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6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6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859.628 585231.003</meta:user-defined>
    <meta:user-defined meta:name="OVERHEID.EPSG28992/DC.spatial">235917.038 585241.641</meta:user-defined>
    <meta:user-defined meta:name="DC.title">Sloopmelding: Emingaheerd 51 t/m 71, 9736 GC Groningen – verwijderen asbest (ontvangstdatum 29-05-2020, dossiernummer 202073083)</meta:user-defined>
    <meta:user-defined meta:name="OVERHEID.PostcodeHuisnummer/OVERHEIDop.postcodeHuisnummer">9736GC 51</meta:user-defined>
    <meta:user-defined meta:name="OVERHEID.PostcodeHuisnummer/OVERHEIDop.postcodeHuisnummer">9736GC 71</meta:user-defined>
    <meta:user-defined meta:name="OVERHEIDop.straatnaam">Emingaheerd</meta:user-defined>
    <meta:user-defined meta:name="OVERHEIDop.straatnaam">Emingaheerd</meta:user-defined>
    <meta:user-defined meta:name="OVERHEIDop.woonplaats">Groningen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65</meta:user-defined>
    <meta:user-defined meta:name="OVERHEIDop.GmbID/DC.identifier">gmb-2020-152665</meta:user-defined>
    <meta:user-defined meta:name="OVERHEIDop.versieInformatie"/>
  </office:meta>
</office:document-meta>
</file>