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ntoon van de V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4 juni 2020 Antoon van de Venstraat 47, 5691 CJ – gedeeltelijk vernieuwen aan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6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62.466 391259.659</meta:user-defined>
    <meta:user-defined meta:name="DC.title">Aangevraagde omgevingsvergunning (BOUWEN) Antoon van de Venstraat 47</meta:user-defined>
    <meta:user-defined meta:name="OVERHEID.PostcodeHuisnummer/OVERHEIDop.postcodeHuisnummer">5691CJ 47</meta:user-defined>
    <meta:user-defined meta:name="OVERHEIDop.straatnaam">Antoon van de Venstraat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61</meta:user-defined>
    <meta:user-defined meta:name="OVERHEIDop.GmbID/DC.identifier">gmb-2020-152661</meta:user-defined>
    <meta:user-defined meta:name="OVERHEIDop.versieInformatie"/>
  </office:meta>
</office:document-meta>
</file>