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msgolaan 17, 9727 DW Groningen – sloopwerkzaamheden in pand (ontvangstdatum 02-06-2020, dossiernummer 202073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65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502.374 579765.184</meta:user-defined>
    <meta:user-defined meta:name="DC.title">Sloopmelding: Eemsgolaan 17, 9727 DW Groningen – sloopwerkzaamheden in pand (ontvangstdatum 02-06-2020, dossiernummer 202073109)</meta:user-defined>
    <meta:user-defined meta:name="OVERHEID.PostcodeHuisnummer/OVERHEIDop.postcodeHuisnummer">9727DW 17</meta:user-defined>
    <meta:user-defined meta:name="OVERHEIDop.straatnaam">Eemsgolaan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58</meta:user-defined>
    <meta:user-defined meta:name="OVERHEIDop.GmbID/DC.identifier">gmb-2020-152658</meta:user-defined>
    <meta:user-defined meta:name="OVERHEIDop.versieInformatie"/>
  </office:meta>
</office:document-meta>
</file>