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enmalige subsidie 4e kwartaal 2020</text:p>
      <text:section text:name="zakelijke-mededeling_id1-3-2" text:style-name="zakelijke-mededeling">
        <text:section text:name="zakelijke-mededeling-tekst_id1-3-2-1" text:style-name="zakelijke-mededeling-tekst">
          <text:section text:name="tekst_id1-3-2-1-1" text:style-name="tekst">
            <text:p text:style-name="last-al">Tot 1 juli 2020 kunt u schriftelijk een aanvraag indienen voor eenmalige subsidies voor activiteiten op de terreinen jeugd, zorg, cultuur, overig welzijn en toerisme. Het moet gaan om activiteiten met een eenmalig karakter of nieuw te ontwikkelen activiteiten (die starten) in het 4<text:span text:style-name="sup">e</text:span> kwartaal van 2020. Bij het subsidieverzoek moet een begroting van inkomsten en uitgaven en een activiteitenplan worden ingediend. Voor de regeling kunt u kijken in de Regelingenbank op <text:a xlink:href="http://www.bunschoten.nl" xlink:type="simple">www.bunschoten.nl</text:a> of contact opnemen met 033 – 299 1411.</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265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5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5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unschoten</meta:user-defined>
    <meta:user-defined meta:name="OVERHEID.Informatietype/DC.type">officiële publicatie</meta:user-defined>
    <meta:user-defined meta:name="OVERHEIDgvop.Informatietype/DC.type">Overige overheidsinformatie</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dc:language>nl</dc:language>
    <meta:user-defined meta:name="OVERHEID.Gemeente/DC.spatial">Bunschoten</meta:user-defined>
    <meta:user-defined meta:name="DC.title">Aanvraag eenmalige subsidie 4e kwartaal 2020</meta:user-defined>
    <meta:user-defined meta:name="DCTERMS.W3CDTF/DCTERMS.available">2020-06-17</meta:user-defined>
    <meta:user-defined meta:name="DCTERMS.W3CDTF/OVERHEIDop.jaargang">2020</meta:user-defined>
    <meta:user-defined meta:name="OVERHEIDop.publicationIssue">152657</meta:user-defined>
    <meta:user-defined meta:name="OVERHEIDop.GmbID/DC.identifier">gmb-2020-152657</meta:user-defined>
    <meta:user-defined meta:name="OVERHEIDop.versieInformatie"/>
  </office:meta>
</office:document-meta>
</file>