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 143, 9743 BC Groningen – verwijderen asbest (ontvangstdatum 02-06-2020, dossiernummer 202073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180.641 582583.009</meta:user-defined>
    <meta:user-defined meta:name="DC.title">Sloopmelding: Diamantlaan 143, 9743 BC Groningen – verwijderen asbest (ontvangstdatum 02-06-2020, dossiernummer 202073130)</meta:user-defined>
    <meta:user-defined meta:name="OVERHEID.PostcodeHuisnummer/OVERHEIDop.postcodeHuisnummer">9743BC 143</meta:user-defined>
    <meta:user-defined meta:name="OVERHEIDop.straatnaam">Diamantlaa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45</meta:user-defined>
    <meta:user-defined meta:name="OVERHEIDop.GmbID/DC.identifier">gmb-2020-152645</meta:user-defined>
    <meta:user-defined meta:name="OVERHEIDop.versieInformatie"/>
  </office:meta>
</office:document-meta>
</file>