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enkamp 41 7681BB Vroomshoop, plaatsen van een dakkapel, ontvangen 11-6-2020, zaaknummer 1700ESUITE2668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rinsenkamp 41 7681BB Vroomshoop, Prinsenkamp 41 in Vroomshoop Prinsenkamp 41 Vroomshoop []</text:p>
            <text:p text:style-name="common-al">Project: plaatsen van een dakkapel</text:p>
            <text:p text:style-name="common-al">Ingekomen: 11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26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35520.000193679 497027.000466469</meta:user-defined>
    <meta:user-defined meta:name="DC.title">Gemeente Twenterand - aanvraag omgevingsvergunning, Prinsenkamp 41 7681BB Vroomshoop, plaatsen van een dakkapel, ontvangen 11-6-2020, zaaknummer 1700ESUITE266852020</meta:user-defined>
    <meta:user-defined meta:name="OVERHEID.PostcodeHuisnummer/OVERHEIDop.postcodeHuisnummer">7681BB 41</meta:user-defined>
    <meta:user-defined meta:name="OVERHEIDop.straatnaam">Prinsenkamp</meta:user-defined>
    <meta:user-defined meta:name="OVERHEIDop.woonplaats">Vroomsh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638</meta:user-defined>
    <meta:user-defined meta:name="OVERHEIDop.GmbID/DC.identifier">gmb-2020-152638</meta:user-defined>
    <meta:user-defined meta:name="OVERHEIDop.versieInformatie"/>
  </office:meta>
</office:document-meta>
</file>