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port 83 t/m 155, 9728 PR Groningen – verwijderen asbest (ontvangstdatum 04-06-2020, dossiernummer 202073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33.257 579062.681</meta:user-defined>
    <meta:user-defined meta:name="OVERHEID.EPSG28992/DC.spatial">233136.234 579058.293</meta:user-defined>
    <meta:user-defined meta:name="DC.title">Sloopmelding: Damsport 83 t/m 155, 9728 PR Groningen – verwijderen asbest (ontvangstdatum 04-06-2020, dossiernummer 202073197)</meta:user-defined>
    <meta:user-defined meta:name="OVERHEID.PostcodeHuisnummer/OVERHEIDop.postcodeHuisnummer">9728PR 83</meta:user-defined>
    <meta:user-defined meta:name="OVERHEID.PostcodeHuisnummer/OVERHEIDop.postcodeHuisnummer">9728PR 155</meta:user-defined>
    <meta:user-defined meta:name="OVERHEIDop.straatnaam">Damsport</meta:user-defined>
    <meta:user-defined meta:name="OVERHEIDop.straatnaam">Damsport</meta:user-defined>
    <meta:user-defined meta:name="OVERHEIDop.woonplaats">Groninge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33</meta:user-defined>
    <meta:user-defined meta:name="OVERHEIDop.GmbID/DC.identifier">gmb-2020-152633</meta:user-defined>
    <meta:user-defined meta:name="OVERHEIDop.versieInformatie"/>
  </office:meta>
</office:document-meta>
</file>