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 COVID-19 Veiligheidsregio Noord-Holland Noord 15 juni 2020;</text:p>
              </text:list-item>
            </text:list>
            <text:p text:style-name="al"/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met ingang van 15 juni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juni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  <text:p text:style-name="al"/>
            <text:p text:style-name="al">Alkmaar, 12 juni 2020</text:p>
            <text:p text:style-name="al"/>
            <text:p text:style-name="al">De voorzitter van Veiligheidsregio Noord-Holland Noord,</text:p>
            <text:p text:style-name="al"/>
            <text:p text:style-name="al">Piet Bruinoog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63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5 juni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2632</meta:user-defined>
    <meta:user-defined meta:name="OVERHEIDop.betreftRegeling">CVDR641428_1</meta:user-defined>
    <meta:user-defined meta:name="OVERHEIDop.GmbID/DC.identifier">gmb-2020-152632</meta:user-defined>
    <meta:user-defined meta:name="xs:date/OVERHEIDop.startdatum">2020-06-15</meta:user-defined>
    <meta:user-defined meta:name="OVERHEIDop.versieInformatie"/>
  </office:meta>
</office:document-meta>
</file>