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kemaheerd 65, 9737 PR Groningen – verwijderen asbest (ontvangstdatum 04-06-2020, dossiernummer 202073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52.751 585277.019</meta:user-defined>
    <meta:user-defined meta:name="DC.title">Sloopmelding: Bekemaheerd 65, 9737 PR Groningen – verwijderen asbest (ontvangstdatum 04-06-2020, dossiernummer 202073178)</meta:user-defined>
    <meta:user-defined meta:name="OVERHEID.PostcodeHuisnummer/OVERHEIDop.postcodeHuisnummer">9737PR 65</meta:user-defined>
    <meta:user-defined meta:name="OVERHEIDop.straatnaam">Bekemaheerd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21</meta:user-defined>
    <meta:user-defined meta:name="OVERHEIDop.GmbID/DC.identifier">gmb-2020-152621</meta:user-defined>
    <meta:user-defined meta:name="OVERHEIDop.versieInformatie"/>
  </office:meta>
</office:document-meta>
</file>