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Zuidkaap 1, Andijk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in- en uitrit</text:p>
            <text:p text:style-name="common-al">met ontvangstdatum 09-06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2612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1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1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4161.677 527881.087</meta:user-defined>
    <meta:user-defined meta:name="DC.title">Gemeente Medemblik, Aanvraag omgevingsvergunning, Zuidkaap 1, Andijk week 25</meta:user-defined>
    <meta:user-defined meta:name="OVERHEID.PostcodeHuisnummer/OVERHEIDop.postcodeHuisnummer">1619PC 1</meta:user-defined>
    <meta:user-defined meta:name="OVERHEIDop.straatnaam">Zuidkaap</meta:user-defined>
    <meta:user-defined meta:name="OVERHEIDop.woonplaats">Andijk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2612</meta:user-defined>
    <meta:user-defined meta:name="OVERHEIDop.GmbID/DC.identifier">gmb-2020-152612</meta:user-defined>
    <meta:user-defined meta:name="OVERHEIDop.versieInformatie"/>
  </office:meta>
</office:document-meta>
</file>