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3 (wijzigen gebruik (activiteit komt niet voor in ); 615399; 11-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223 (wijzigen gebruik (activiteit komt niet voor in de staat van bedrijfsactiviteiten)); 615399; 11-2-2020; Status: Verleend, gemeente Hilversum</text:span>
          </text:p>
            <text:p text:style-name="common-al"/>
            <text:p text:style-name="common-al">Verzenddatum: 22-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6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399</meta:user-defined>
    <meta:user-defined meta:name="DCTERMS.abstract">wijzigen gebruik (activiteit komt niet voor in de staat van bedrijfsactiviteiten)</meta:user-defined>
    <dc:language>nl</dc:language>
    <meta:user-defined meta:name="OVERHEID.EPSG28992/DC.spatial">138678.804 469652.62</meta:user-defined>
    <meta:user-defined meta:name="DC.title">Franciscusweg 223 (wijzigen gebruik (activiteit komt niet voor in ); 615399; 11-02-20; Verleende omgevingsvergunning</meta:user-defined>
    <meta:user-defined meta:name="OVERHEID.PostcodeHuisnummer/OVERHEIDop.postcodeHuisnummer">1216SE 223</meta:user-defined>
    <meta:user-defined meta:name="OVERHEIDop.straatnaam">Franciscusweg</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600</meta:user-defined>
    <meta:user-defined meta:name="OVERHEIDop.GmbID/DC.identifier">gmb-2020-152600</meta:user-defined>
    <meta:user-defined meta:name="OVERHEIDop.versieInformatie"/>
  </office:meta>
</office:document-meta>
</file>