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starterslening Gemeente Oost Gelr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Oost Gelre heeft in de raadsvergadering van 9 juni 2020 besloten om artikel 2 lid 2 sub b van de Verordening Starterslening te wijzigen en daarin het maximale aankoopbedrag van een woning te verhogen naar € 250.000,-.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De raadsgriffier,</text:span>
            <text:span text:style-name="achternaam"/>
          </text:span></text:p>
            <text:p><text:span text:style-name="functie">J. Vinke</text:span></text:p>
            <text:p><text:span text:style-name="deze"> De voorzitter,</text:span></text:p>
            <text:p><text:span text:style-name="deze">A.H. Bronsvoort</text:span></text:p>
            <text:p><text:span text:style-name="organisatie"/>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25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Huisvesting | Organisatie en beleid</meta:user-defined>
    <meta:user-defined meta:name="DC.source">Artikel 147 en 149 van de Gemeentewet</meta:user-defined>
    <meta:user-defined meta:name="DCTERMS.alternative">Verordening Starterslening Oost Gelre 2017</meta:user-defined>
    <dc:language>nl</dc:language>
    <meta:user-defined meta:name="OVERHEID.Gemeente/DC.spatial">Oost Gelre</meta:user-defined>
    <meta:user-defined meta:name="DC.title">Verordening Starterslening Oost Gelre 2017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96</meta:user-defined>
    <meta:user-defined meta:name="OVERHEIDop.betreftRegeling">CVDR457009_3</meta:user-defined>
    <meta:user-defined meta:name="xs:date/OVERHEIDop.startdatum">2020-06-18</meta:user-defined>
    <meta:user-defined meta:name="OVERHEIDop.GmbID/DC.identifier">gmb-2020-152596</meta:user-defined>
    <meta:user-defined meta:name="OVERHEIDop.versieInformatie"/>
  </office:meta>
</office:document-meta>
</file>