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toiletunit en een container van 2 t/m 26 juni 2020 - Leeuwenhoek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euwenhoekstraat 4, tijdelijk plaatsen van een toiletunit en een container van 2 t/m 26 juni 2020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00</meta:user-defined>
    <dc:language>nl</dc:language>
    <meta:user-defined meta:name="OVERHEID.EPSG28992/DC.spatial">154865.72 461903.89</meta:user-defined>
    <meta:user-defined meta:name="DC.title">Gemeente Amersfoort, Vermeer-/Leusderkwartier - verlening vergunning voor tijdelijk gebruik van de weg - tijdelijk plaatsen van een toiletunit en een container van 2 t/m 26 juni 2020 - Leeuwenhoekstraat 4, Amersfoort</meta:user-defined>
    <meta:user-defined meta:name="OVERHEID.PostcodeHuisnummer/OVERHEIDop.postcodeHuisnummer">3817TM 4</meta:user-defined>
    <meta:user-defined meta:name="OVERHEIDop.straatnaam">Leeuwenhoek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92</meta:user-defined>
    <meta:user-defined meta:name="OVERHEIDop.GmbID/DC.identifier">gmb-2020-152592</meta:user-defined>
    <meta:user-defined meta:name="OVERHEIDop.versieInformatie"/>
  </office:meta>
</office:document-meta>
</file>