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IN EEN WOONFUNCTIE VOOR KAMERVERHUUR VOOR 4 BEWONERS, SJOLLEMASTRAAT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in een woonfunctie voor kamerverhuur voor 4 bewoners op het perceel Sjollemastraat 5 te Heerenveen (15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258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8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8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881 551992</meta:user-defined>
    <meta:user-defined meta:name="DC.title">VERLENING OMGEVINGSVERGUNNING, VERANDEREN VAN EEN WONING IN EEN WOONFUNCTIE VOOR KAMERVERHUUR VOOR 4 BEWONERS, SJOLLEMASTRAAT 5 HEERENVEEN</meta:user-defined>
    <meta:user-defined meta:name="OVERHEID.PostcodeHuisnummer/OVERHEIDop.postcodeHuisnummer">8442JS 5</meta:user-defined>
    <meta:user-defined meta:name="OVERHEIDop.straatnaam">Sjollemastraat</meta:user-defined>
    <meta:user-defined meta:name="OVERHEIDop.woonplaats">Heerenveen</meta:user-defined>
    <meta:user-defined meta:name="DCTERMS.W3CDTF/DCTERMS.available">2020-06-17</meta:user-defined>
    <meta:user-defined meta:name="DCTERMS.W3CDTF/OVERHEIDop.jaargang">2020</meta:user-defined>
    <meta:user-defined meta:name="OVERHEIDop.publicationIssue">152587</meta:user-defined>
    <meta:user-defined meta:name="OVERHEIDop.GmbID/DC.identifier">gmb-2020-152587</meta:user-defined>
    <meta:user-defined meta:name="OVERHEIDop.versieInformatie"/>
  </office:meta>
</office:document-meta>
</file>