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GEDEELTELIJK VERANDEREN VAN HET GEBRUIK VAN EEN TUINCENTRUM IN EEN SUPERMARKT (STRIJDIG GEBRUIK), DOMELA NIEUWENHUISWEG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geweigerd een vergunning te verlenen voor het gedeeltelijk veranderen van het gebruik van een tuincentrum in een supermarkt (strijdig gebruik) op de locatie Domela Nieuwenhuisweg 1 te Heerenveen (12-06-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258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8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8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085.751 553041.509</meta:user-defined>
    <meta:user-defined meta:name="DC.title">WEIGERING OMGEVINGSVERGUNNING, GEDEELTELIJK VERANDEREN VAN HET GEBRUIK VAN EEN TUINCENTRUM IN EEN SUPERMARKT (STRIJDIG GEBRUIK), DOMELA NIEUWENHUISWEG 1, HEERENVEEN</meta:user-defined>
    <meta:user-defined meta:name="OVERHEID.PostcodeHuisnummer/OVERHEIDop.postcodeHuisnummer">8448GK 1</meta:user-defined>
    <meta:user-defined meta:name="OVERHEIDop.straatnaam">Domela Nieuwenhuisweg</meta:user-defined>
    <meta:user-defined meta:name="OVERHEIDop.woonplaats">Heerenveen</meta:user-defined>
    <meta:user-defined meta:name="DCTERMS.W3CDTF/DCTERMS.available">2020-06-17</meta:user-defined>
    <meta:user-defined meta:name="DCTERMS.W3CDTF/OVERHEIDop.jaargang">2020</meta:user-defined>
    <meta:user-defined meta:name="OVERHEIDop.publicationIssue">152584</meta:user-defined>
    <meta:user-defined meta:name="OVERHEIDop.GmbID/DC.identifier">gmb-2020-152584</meta:user-defined>
    <meta:user-defined meta:name="OVERHEIDop.versieInformatie"/>
  </office:meta>
</office:document-meta>
</file>