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KSG, plaatselijk bekend buitenschoolse opvang SKSG Toverlantaarn, Merwedestraat 41, 9725 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KSG, plaatselijk bekend buitenschoolse opvang SKSG Toverlantaarn, Merwedestraat 41, 9725 KA,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854.944 580745.004</meta:user-defined>
    <meta:user-defined meta:name="DC.title">Kinderopvang: SKSG, plaatselijk bekend buitenschoolse opvang SKSG Toverlantaarn, Merwedestraat 41, 9725 KA Groningen</meta:user-defined>
    <meta:user-defined meta:name="OVERHEID.PostcodeHuisnummer/OVERHEIDop.postcodeHuisnummer">9725KA 41</meta:user-defined>
    <meta:user-defined meta:name="OVERHEIDop.straatnaam">Merwede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76</meta:user-defined>
    <meta:user-defined meta:name="OVERHEIDop.GmbID/DC.identifier">gmb-2020-152576</meta:user-defined>
    <meta:user-defined meta:name="OVERHEIDop.versieInformatie"/>
  </office:meta>
</office:document-meta>
</file>