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9 juni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9 juni 2020 de volgende besluiten genomen:</text:p>
            <text:p text:style-name="common-al"/>
            <text:p text:style-name="common-al">
            <text:span text:style-name="nadrukvet">Collegevoorstel discussienotitie starterslening</text:span>
          </text:p>
            <text:p text:style-name="common-al"> Het college heeft besloten om de discussienotitie over de starterslening voor te leggen aan de raad ter bespreking.</text:p>
            <text:p text:style-name="common-al"/>
            <text:p text:style-name="common-al">
            <text:span text:style-name="nadrukvet">Collegevoorstel raadsinformatiebrief terugkoppeling wijkbezoek Westend</text:span>
          </text:p>
            <text:p text:style-name="common-al">Het college heeft ingestemd met de raadsinformatiebrief over de terugkoppeling van het wijkbezoek aan Westend en zet deze brief door naar de raad.</text:p>
            <text:p text:style-name="common-al"/>
            <text:p text:style-name="common-al">
            <text:span text:style-name="nadrukvet">Collegevoorstel aanwijzen marktmeester en mandateren sanctiebevoegdheden marktverordening</text:span>
          </text:p>
            <text:p text:style-name="common-al">Het college heeft besloten om een nieuwe marktmeester aan te wijzen. Een marktmeester houdt toezicht op een goed verloop van de warenmarkten in onze gemeente. Het college heeft ook besloten om de bevoegdheid tot het opleggen van sancties te mandateren aan het afdelingshoofd.</text:p>
            <text:p text:style-name="common-al"/>
            <text:p text:style-name="common-al">
            <text:span text:style-name="nadrukvet">Vraag Reglement van Orde ex. art 34 inzake drukte milieustraat</text:span>
            <text:span text:style-name="nadrukvet"/>
          </text:p>
            <text:p text:style-name="common-al">Het college heeft besloten de vragen van de fractie PGB over de drukte bij de milieustraat door middel van bijgevoegde brief te beantwoorden.</text:p>
            <text:p text:style-name="common-al"/>
            <text:p text:style-name="common-al">
            <text:span text:style-name="nadrukvet">Collegevoorstel reactie college op verzoek kwijtschelding huur van st. COM</text:span>
            <text:span text:style-name="nadrukvet"/>
            <text:span text:style-name="nadrukvet"/>
          </text:p>
            <text:p text:style-name="common-al">Het college heeft ingestemd met bijgevoegde reactie op de brief van stichting COM met het verzoek tot kwijtschelding van de huur van de cultuurcentra.</text:p>
            <text:p text:style-name="common-al"/>
            <text:p text:style-name="common-al">
            <text:span text:style-name="nadrukvet">College en raadsvoorstel Gebiedsvisie aanpassen</text:span>
          </text:p>
            <text:p text:style-name="common-al">Het college heeft besloten een aangepast concept raadsbesluit en Nota van Inspraak aan de raad voor te leggen voor vaststelling van de gebiedsvisie Nijverheidsweg e.o.</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57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7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7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9 juni 2020 gemeente Oisterwijk</meta:user-defined>
    <meta:user-defined meta:name="DCTERMS.W3CDTF/DCTERMS.available">2020-06-17</meta:user-defined>
    <meta:user-defined meta:name="DCTERMS.W3CDTF/OVERHEIDop.jaargang">2020</meta:user-defined>
    <meta:user-defined meta:name="OVERHEIDop.publicationIssue">152573</meta:user-defined>
    <meta:user-defined meta:name="OVERHEIDop.GmbID/DC.identifier">gmb-2020-152573</meta:user-defined>
    <meta:user-defined meta:name="OVERHEIDop.versieInformatie"/>
  </office:meta>
</office:document-meta>
</file>