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vrijstelling verhuur recreatie Noodverordening COVID-19 Veiligheidsregio Rotterdam-Rijnmond van 27 mei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Rotterdam-Rijnmond,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-</text:number>
                <text:p text:style-name="al">de voorzitter van de Veiligheidsregio Rotterdam-Rijnmond op 27 mei 2020 het besluit vrijstelling verhuur recreatie Noodverordening COVID-19 Veiligheidsregio Rotterdam-Rijnmond van 27 mei 2020 heeft genomen;</text:p>
              </text:list-item>
              <text:list-item text:style-override="id1-3-2-1-1-4-2">
                <text:number>-</text:number>
                <text:p text:style-name="al">de voorzitter van de Veiligheidsregio Rotterdam-Rijnmond op 12 juni 2020 de Noodverordening COVID-19 Veiligheidsregio Rotterdam-Rijnmond van 15 juni 2020 (hierna: Noodverordening) heeft bekendgemaakt;</text:p>
              </text:list-item>
              <text:list-item text:style-override="id1-3-2-1-1-4-3">
                <text:number>-</text:number>
                <text:p text:style-name="al">het verbod op recreatief nachtverblijf is vervallen in de Noodverorden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</text:span>
          </text:p>
            <text:p text:style-name="al"/>
            <text:p text:style-name="al">
            <text:span text:style-name="nadrukvet">Intrekking</text:span>
          </text:p>
            <text:p text:style-name="al">Het besluit vrijstelling verhuur recreatie Noodverordening COVID-19 Veiligheidsregio Rotterdam-Rijnmond van 27 mei 2020 wordt ingetrokken.</text:p>
            <text:p text:style-name="al"/>
            <text:p text:style-name="al">
            <text:span text:style-name="nadrukvet">Inwerkingtreding</text:span>
          </text:p>
            <text:p text:style-name="al">Dit besluit wordt bekendgemaakt op <text:a xlink:href="http://www.rijnmondveilig.nl" xlink:type="simple"><text:span text:style-name="nadrukondlijn">www.rijnmondveilig.nl</text:span></text:a> en treedt op 15 juni 2020 in wer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Vastgesteld op 12 juni 2020 te Rotterdam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 van de Veiligheidsregio Rotterdam-Rijnmond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Ing. A. Aboutaleb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Voorzitter van de Veiligheidsregio Rotterdam-Rijnmond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57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7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7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Rotterdam</meta:user-defined>
    <meta:user-defined meta:name="DC.title">Intrekkingsbesluit vrijstelling verhuur recreatie Noodverordening COVID-19 Veiligheidsregio Rotterdam-Rijnmond van 27 mei 2020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2571</meta:user-defined>
    <meta:user-defined meta:name="OVERHEIDop.GmbID/DC.identifier">gmb-2020-152571</meta:user-defined>
    <meta:user-defined meta:name="OVERHEIDop.versieInformatie"/>
  </office:meta>
</office:document-meta>
</file>